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2">
      <style:paragraph-properties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kres czynności pedagoga szkolnego</text:p>
      <text:p text:style-name="P1"/>
      <text:p text:style-name="P1">25 - 31 marca 2020r.</text:p>
      <text:p text:style-name="P1"/>
      <text:p text:style-name="P1"/>
      <text:list xml:id="list2136428063179627988" text:style-name="L1">
        <text:list-item>
          <text:p text:style-name="P3">Przygotowanie i opublikowanie na stronie internetowej szkoły materiałów dla uczniów, rodziców i nauczycieli dotyczących:</text:p>
          <text:p text:style-name="P3">- szukania pomocy w sytuacji podejrzenia zachorowania na koronawirusa - procedury zgłaszania przypadku,</text:p>
          <text:p text:style-name="P3">- radzenia sobie ze stresem,</text:p>
          <text:p text:style-name="P3">- radzenia sobie ze stanem odrętwienia spowodowanym długim czasem pozostawania w domu,</text:p>
          <text:p text:style-name="P3">- wspierania zdolności i talentów swoich dzieci.</text:p>
        </text:list-item>
        <text:list-item>
          <text:p text:style-name="P3">Stały kontakt z nauczycielami, wychowawcami, uczniami i ich rodzicami poprzez wiadomości na edzienniku.</text:p>
        </text:list-item>
      </text:list>
      <text:p text:style-name="P2"/>
      <text:p text:style-name="P2"/>
      <text:p text:style-name="P2"/>
      <text:p text:style-name="P1">1 -8 kwietnia 2020r.</text:p>
      <text:p text:style-name="P1"/>
      <text:list xml:id="list5076563508325122739" text:style-name="L2">
        <text:list-item>
          <text:p text:style-name="P4">Przygotowanie i opublikowanie na stronie internetowej szkoły materiałów dla uczniów, rodziców i nauczycieli dotyczących:</text:p>
          <text:p text:style-name="P4">- wyborów,wprowadzania zmian i myślenia pozytywnego,</text:p>
          <text:p text:style-name="P4">- budowania własnej wartości u dzieci,</text:p>
          <text:p text:style-name="P4">- zdrowego stylu życia.</text:p>
        </text:list-item>
        <text:list-item>
          <text:p text:style-name="P4">Sporządzenie listy uczniów posiadających orzeczenie o niepełnosprawności – PFRON,</text:p>
        </text:list-item>
        <text:list-item>
          <text:p text:style-name="P4">Analiza struktury szkoły na podstawie kart wypełnionych przez wychowawców,</text:p>
        </text:list-item>
        <text:list-item>
          <text:p text:style-name="P4">Stały kontakt z nauczycielami, wychowawcami, uczniami i ich rodzicami poprzez wiadomości na edzienniku.</text:p>
        </text:list-item>
      </text:list>
      <text:p text:style-name="P2"/>
      <text:p text:style-name="P2"/>
      <text:p text:style-name="P2"><text:tab/><text:tab/><text:tab/><text:tab/></text:p>
      <text:p text:style-name="P2"/>
      <text:p text:style-name="P2"><text:tab/><text:tab/><text:tab/><text:tab/><text:tab/><text:tab/><text:tab/><text:tab/>pedagog szkolny</text:p>
      <text:p text:style-name="P2"><text:tab/><text:tab/><text:tab/><text:tab/><text:tab/><text:tab/><text:tab/><text:tab/>Małgorzata Frąckiewicz</text:p>
      <text:list xml:id="list29590509" text:continue-list="list2136428063179627988" text:style-name="L1">
        <text:list-header>
          <text:p text:style-name="P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łgorzata Frąckiewicz</meta:initial-creator>
    <meta:creation-date>2020-03-24T09:22:24.06</meta:creation-date>
    <meta:document-statistic meta:table-count="0" meta:image-count="0" meta:object-count="0" meta:page-count="1" meta:paragraph-count="19" meta:word-count="148" meta:character-count="1123"/>
    <dc:date>2020-03-24T09:37:23.82</dc:date>
    <dc:creator>Małgorzata Frąckiewicz</dc:creator>
    <meta:editing-duration>PT15M7S</meta:editing-duration>
    <meta:editing-cycles>1</meta:editing-cycles>
    <meta:generator>OpenOffice/4.0.1$Win32 OpenOffice.org_project/401m5$Build-9714</meta:generator>
  </office:meta>
</office:document-meta>
</file>