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674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6.2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 style:list-style-name="">
      <style:paragraph-properties fo:text-align="center" style:justify-single-word="false"/>
    </style:style>
    <style:style style:name="P3" style:family="paragraph" style:parent-style-name="Table_20_Contents" style:list-style-name=""/>
    <style:style style:name="P4" style:family="paragraph" style:parent-style-name="Standard" style:list-style-name="">
      <style:text-properties fo:font-weight="bold" style:font-weight-asian="bold" style:font-weight-complex="bold"/>
    </style:style>
    <style:style style:name="P5" style:family="paragraph" style:parent-style-name="Standard" style:list-style-name="" style:master-page-name="Standard">
      <style:paragraph-properties style:page-number="auto"/>
      <style:text-properties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eści kształcenia do realizacji w okresie 25.03.2020 – 08.04.2020</text:p>
      <text:p text:style-name="P4">Wychowanie fizyczne - <text:s/>liceum</text:p>
      <text:p text:style-name="P4">Sporządził mgr Tomasz Zielińs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reści kształcenia i wychowania </text:p>
          </table:table-cell>
          <table:table-cell table:style-name="Tabela1.C1" office:value-type="string">
            <text:p text:style-name="P1">Uwagi o realizacji</text:p>
          </table:table-cell>
        </table:table-row>
        <table:table-row table:style-name="Tabela1.1">
          <table:table-cell table:style-name="Tabela1.A2" office:value-type="string">
            <text:p text:style-name="P2">I po gimnazjum</text:p>
          </table:table-cell>
          <table:table-cell table:style-name="Tabela1.A2" office:value-type="string">
            <text:p text:style-name="P3">Indywidualne ćwiczenia ogólnorozwojowe:</text:p>
            <text:p text:style-name="P3">-wykonywane w domu ćwiczenia z akcentem na siłę i wytrzymałość siłową,</text:p>
            <text:p text:style-name="P3">- wszechstronna gimnastyka i rozgrzewka indywidualna,</text:p>
            <text:p text:style-name="P3">- ćwiczenia rozciągające,</text:p>
            <text:p text:style-name="P3">- wdrażanie do rekreacji ruchowej zalet czynnego wypoczynku,</text:p>
            <text:p text:style-name="P3">- jazda na rowerze 5000- 10000m.</text:p>
          </table:table-cell>
          <table:table-cell table:style-name="Tabela1.C2" office:value-type="string">
            <text:p text:style-name="P3">Przestrzeganie zaleceń kwarantanny dotyczące zakazu zgromadzeń. </text:p>
            <text:p text:style-name="P3">Ustalenie dobowych ram aktywności ruchowej.</text:p>
            <text:p text:style-name="P3">Dostosowanie formy i czasu aktywności do pogody.</text:p>
            <text:p text:style-name="P3">Jak najwięcej czasu poświęcać na wyjścia na świeże powietrze od rana lub po południu - rower lub bieg.</text:p>
          </table:table-cell>
        </table:table-row>
        <table:table-row table:style-name="Tabela1.1">
          <table:table-cell table:style-name="Tabela1.A2" office:value-type="string">
            <text:p text:style-name="P2">II po gimnazjum </text:p>
          </table:table-cell>
          <table:table-cell table:style-name="Tabela1.A2" office:value-type="string">
            <text:p text:style-name="P3">Rozgrzewka - zasady budowy jej struktury i czasu.</text:p>
            <text:p text:style-name="P3">Indywidualne zadania ruchowe w terenie:</text:p>
            <text:p text:style-name="P3">- spacery w tempie 5km/h,</text:p>
            <text:p text:style-name="P3">- przebieżki tempowe 5-7 minut w terenie leśnym,</text:p>
            <text:p text:style-name="P3">- sekwencje ćwiczeń siłowych i wytrzymałościowych do 20 minut - siła całego tułowia,</text:p>
            <text:p text:style-name="P3">- marszobieg <text:s/>na dystansie 3000m,</text:p>
            <text:p text:style-name="P3">- indywidualna jazda na rowerze 5000m-10000m.</text:p>
          </table:table-cell>
          <table:table-cell table:style-name="Tabela1.C2" office:value-type="string">
            <text:p text:style-name="P3">Przestrzeganie zaleceń kwarantanny dotyczące zakazu zgromadzeń. </text:p>
            <text:p text:style-name="P3">Do południa i po południu wygospodarowanie czasu na aktywność ruchową co drugi dzień przebieżki oraz jazdę na rowerze lub bieg.</text:p>
          </table:table-cell>
        </table:table-row>
        <table:table-row table:style-name="Tabela1.1">
          <table:table-cell table:style-name="Tabela1.A2" office:value-type="string">
            <text:p text:style-name="P2">III po gimnazjum</text:p>
          </table:table-cell>
          <table:table-cell table:style-name="Tabela1.A2" office:value-type="string">
            <text:p text:style-name="P3">Rozgrzewka specjalistyczna - jako przygotowanie </text:p>
            <text:p text:style-name="P3">do danego zadania ruchowego:</text:p>
            <text:p text:style-name="P3">Kobiety: 15 – 20 układy do muzyki z wykorzystaniem kroków do aerobiku.</text:p>
            <text:p text:style-name="P3">Ćwiczenia równoważne kształtujące siłę mięśni warstwy najgłębszej. <text:s/></text:p>
            <text:p text:style-name="P3">Ćwiczenia relaksacyjne oddechowe i rozluźniające po długiej nauce ( gimnastyka całego ciała).</text:p>
            <text:p text:style-name="P3">Bieg ciągły 3;5;7minut ; bieg ciągły 1500 m.</text:p>
            <text:p text:style-name="P3"/>
            <text:p text:style-name="P3">Mężczyźni: sekwencje ćwiczeń siłowych i wytrzymałościowych do 20 minut - siła całego tułowia.</text:p>
            <text:p text:style-name="P3">Bieg ciągły na dystansie do 3000m.</text:p>
            <text:p text:style-name="P3"/>
            <text:p text:style-name="P3">Kobiety oraz mężczyźni jazda na rowerze 15 -20 km.</text:p>
          </table:table-cell>
          <table:table-cell table:style-name="Tabela1.C2" office:value-type="string">
            <text:p text:style-name="P3">Przestrzeganie zaleceń kwarantanny dotyczące zakazu zgromadzeń. </text:p>
            <text:p text:style-name="P3">Ustalenie dobowych ram aktywności ruchowej.</text:p>
            <text:p text:style-name="P3">Dostosowanie formy i czasu aktywności do pogody.</text:p>
            <text:p text:style-name="P3">Jak najwięcej czasu poświęcać <text:s/>na wyjścia na świeże powietrze.</text:p>
            <text:p text:style-name="P3">Analiza zmęczenia przez pomiary tętna.</text:p>
            <text:p text:style-name="P3">Odpowiednie <text:s/>nawadnianie organizmu w trakcie wysiłku.</text:p>
            <text:p text:style-name="P3">Od rana lub po południu rower lub bie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F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re_3f__3f__20_tekstu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1" style:font-size-asian="12pt" style:font-style-asian="italic" style:font-name-complex="Times New Roman" style:font-style-complex="italic"/>
    </style:style>
    <style:style style:name="Index" style:family="paragraph" style:parent-style-name="Standard" style:class="index">
      <style:text-properties style:font-name-asian="Arial1" style:font-size-asian="12pt" style:font-name-complex="Times New Roman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4" meta:word-count="305" meta:character-count="2152"/>
    <meta:generator>OpenOffice.org/3.4.1$Win32 OpenOffice.org_project/341m1$Build-9593</meta:generator>
  </office:meta>
</office:document-meta>
</file>