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b04ad"/>
    </style:style>
    <style:style style:name="P2" style:family="paragraph" style:parent-style-name="Standard">
      <style:text-properties officeooo:rsid="000b04ad" officeooo:paragraph-rsid="000b04ad"/>
    </style:style>
    <style:style style:name="P3" style:family="paragraph" style:parent-style-name="Standard">
      <style:text-properties officeooo:rsid="000b04ad" officeooo:paragraph-rsid="000e721e"/>
    </style:style>
    <style:style style:name="P4" style:family="paragraph" style:parent-style-name="Table_20_Contents">
      <style:text-properties officeooo:rsid="000b04ad" officeooo:paragraph-rsid="000b04ad"/>
    </style:style>
    <style:style style:name="T1" style:family="text">
      <style:text-properties officeooo:rsid="000b04ad"/>
    </style:style>
    <style:style style:name="T2" style:family="text">
      <style:text-properties officeooo:rsid="000cae0a"/>
    </style:style>
    <style:style style:name="T3" style:family="text">
      <style:text-properties officeooo:rsid="000e7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bara Kubiak</text:p>
      <text:p text:style-name="P2">j.angielski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Klasa</text:p>
          </table:table-cell>
          <table:table-cell table:style-name="Tabela1.B1" office:value-type="string">
            <text:p text:style-name="P4">Zakres materiału od 25.03-31.03.20</text:p>
          </table:table-cell>
        </table:table-row>
        <table:table-row>
          <table:table-cell table:style-name="Tabela1.A2" office:value-type="string">
            <text:p text:style-name="P4">Klasy I C, E, F</text:p>
          </table:table-cell>
          <table:table-cell table:style-name="Tabela1.B2" office:value-type="string">
            <text:p text:style-name="P4">Słownictwo z zakresu unitu 6 ”Zakupy i usługi”,</text:p>
            <text:p text:style-name="P4">stopniowanie przymiotników w stopniu równym, wyższy i najwyższym, wyrażenia too i enough, transformacje zdań,</text:p>
          </table:table-cell>
        </table:table-row>
        <table:table-row>
          <table:table-cell table:style-name="Tabela1.A2" office:value-type="string">
            <text:p text:style-name="P4">Klasa II B</text:p>
          </table:table-cell>
          <table:table-cell table:style-name="Tabela1.B2" office:value-type="string">
            <text:p text:style-name="P1"><text:span text:style-name="T1">Słownic</text:span><text:span text:style-name="T2">t</text:span><text:span text:style-name="T1">wo z zakresu unitu 6 ”Opis charakteru”, ćwiczenia z phrasal verbs, ćwiczenia na umiejętność czytania ze zrozumieniem, utrwalanie wyrażeń przyimkowych, pytania pośrednie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Klasa </text:p>
          </table:table-cell>
          <table:table-cell table:style-name="Tabela2.B1" office:value-type="string">
            <text:p text:style-name="P4">Zakres materiału od 1.04.-08.04.20</text:p>
          </table:table-cell>
        </table:table-row>
        <table:table-row>
          <table:table-cell table:style-name="Tabela2.A2" office:value-type="string">
            <text:p text:style-name="P4">Klasy I C, E, F</text:p>
          </table:table-cell>
          <table:table-cell table:style-name="Tabela2.B2" office:value-type="string">
            <text:p text:style-name="P1"><text:span text:style-name="T1">Słownictwo z zakresu reklamy, </text:span><text:span text:style-name="T2">tworzenie dialogu</text:span><text:span text:style-name="T1"> z odgrywaniem roli, pisanie recenzji produktu, słowotwórstwo z zakresu unitu 6, tłumaczenie fragmentów zdań, utrwalanie stopniowania przymiotników</text:span></text:p>
          </table:table-cell>
        </table:table-row>
        <table:table-row>
          <table:table-cell table:style-name="Tabela2.A2" office:value-type="string">
            <text:p text:style-name="P4">Klasa II B</text:p>
          </table:table-cell>
          <table:table-cell table:style-name="Tabela2.B2" office:value-type="string">
            <text:p text:style-name="P1"><text:span text:style-name="T1">Utrwalenie pytań pośrednich, </text:span><text:span text:style-name="T2">wyrażenia i zwroty przydatne podczas rozmowy kwalifikacyjnej, odgrywanie roli, pisanie rozprawki</text:span></text:p>
          </table:table-cell>
        </table:table-row>
      </table:table>
      <text:p text:style-name="P2"/>
      <text:p text:style-name="P2"/>
      <text:p text:style-name="P3"><text:span text:style-name="T3">Formy realizacji: e-dziennik, e-mail, facebook, messenger, strony ww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9:57:14.13</meta:creation-date>
    <dc:date>2020-03-23T21:24:36.11</dc:date>
    <meta:editing-duration>PT5M8S</meta:editing-duration>
    <meta:editing-cycles>2</meta:editing-cycles>
    <meta:generator>LibreOffice/4.0.3.3$Windows_x86 LibreOffice_project/0eaa50a932c8f2199a615e1eb30f7ac74279539</meta:generator>
    <meta:document-statistic meta:table-count="2" meta:image-count="0" meta:object-count="0" meta:page-count="1" meta:paragraph-count="16" meta:word-count="118" meta:character-count="875" meta:non-whitespace-character-count="772"/>
  </office:meta>
</office:document-meta>
</file>